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200%" fo:text-align="start" style:justify-single-word="false" style:text-autospace="none"/>
      <style:text-properties fo:color="#000000" style:font-name="Times New Roman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fo:line-height="200%" fo:text-align="start" style:justify-single-word="false" style:text-autospace="none"/>
      <style:text-properties fo:color="#000000" style:font-name="Times New Roman" fo:font-size="12pt" fo:font-style="italic" style:font-name-asian="Helvetica" style:font-size-asian="12pt" style:font-style-asian="italic" style:font-name-complex="Helvetica" style:font-size-complex="12pt" style:font-style-complex="italic"/>
    </style:style>
    <style:style style:name="P3" style:family="paragraph" style:parent-style-name="Standard" style:list-style-name="">
      <style:paragraph-properties fo:line-height="200%" fo:text-align="start" style:justify-single-word="false" style:text-autospace="none"/>
      <style:text-properties fo:color="#00000a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4" style:family="paragraph" style:parent-style-name="Standard" style:list-style-name="">
      <style:paragraph-properties fo:line-height="200%" fo:text-align="justify" style:justify-single-word="false" style:text-autospace="none"/>
      <style:text-properties fo:color="#00000a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5" style:family="paragraph" style:parent-style-name="Standard" style:list-style-name="">
      <style:paragraph-properties fo:line-height="200%" fo:text-align="center" style:justify-single-word="false" style:text-autospace="none"/>
      <style:text-properties fo:color="#00000a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6" style:family="paragraph" style:parent-style-name="Standard" style:list-style-name="">
      <style:paragraph-properties fo:line-height="100%" fo:text-align="justify" style:justify-single-word="false" style:text-autospace="none"/>
      <style:text-properties fo:color="#00000a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7" style:family="paragraph" style:parent-style-name="Standard" style:list-style-name="">
      <style:paragraph-properties fo:line-height="100%" fo:text-align="center" style:justify-single-word="false" style:text-autospace="none"/>
      <style:text-properties fo:color="#00000a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8" style:family="paragraph" style:parent-style-name="Standard" style:list-style-name="">
      <style:paragraph-properties fo:line-height="200%" fo:text-align="start" style:justify-single-word="false" style:text-autospace="none"/>
      <style:text-properties fo:color="#00000a" style:font-name="Times New Roman" fo:font-size="12pt" style:font-name-asian="Helvetica" style:font-size-asian="12pt" style:font-name-complex="Helvetica" style:font-size-complex="12pt"/>
    </style:style>
    <style:style style:name="P9" style:family="paragraph" style:parent-style-name="Standard" style:list-style-name="">
      <style:paragraph-properties fo:line-height="200%" fo:text-align="start" style:justify-single-word="false" style:text-autospace="none"/>
      <style:text-properties fo:color="#00000a" style:font-name="Times New Roman" fo:font-size="12pt" fo:font-style="italic" style:font-name-asian="Helvetica" style:font-size-asian="12pt" style:font-style-asian="italic" style:font-name-complex="Helvetica" style:font-size-complex="12pt" style:font-style-complex="italic"/>
    </style:style>
    <style:style style:name="P10" style:family="paragraph" style:parent-style-name="Standard" style:list-style-name="">
      <style:paragraph-properties fo:line-height="200%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a"/>
    </style:style>
    <style:style style:name="T2" style:family="text">
      <style:text-properties fo:color="#00000a" fo:font-style="italic" style:font-style-asian="italic" style:font-style-complex="italic"/>
    </style:style>
    <style:style style:name="T3" style:family="text">
      <style:text-properties fo:color="#00000a" fo:font-style="normal" style:font-style-asian="normal" style:font-style-complex="normal"/>
    </style:style>
    <style:style style:name="T4" style:family="text">
      <style:text-properties fo:color="#808080" style:font-name-asian="Helvetica" style:font-name-complex="Helvetica"/>
    </style:style>
    <style:style style:name="T5" style:family="text">
      <style:text-properties fo:color="#000000" style:font-name="Times New Roman" style:language-asian="it" style:country-asian="IT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style-asian="italic"/>
    </style:style>
    <style:style style:name="T9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1</text:p>
      <text:p text:style-name="P4"><text:tab/><text:tab/><text:tab/><text:tab/><text:tab/><text:tab/><text:tab/><text:tab/>AL COMUNE DI BEVAGNA</text:p>
      <text:p text:style-name="P4"><text:tab/><text:tab/><text:tab/><text:tab/><text:tab/><text:tab/><text:tab/><text:tab/>Corso Matteotti </text:p>
      <text:p text:style-name="P4"><text:tab/><text:tab/><text:tab/><text:tab/><text:tab/><text:tab/><text:tab/><text:tab/>06031 Bevagna</text:p>
      <text:p text:style-name="P6">OGGETTO:<text:span text:style-name="T5">Procedura aperta per la locazione di valorizzazione - ex art. 3-bis D.L. n. 351/2001, convertito, con modificazioni, in L. n. 410/2001 <text:s/>e dell’art. 58 del D.L. 25 giugno 2008 n. 112 <text:s/>convertito con modificazioni con Legge <text:s text:c="2"/>6 agosto 2008 n. 133 - del bene immobile denominato “Chiostro di San Domenico” di proprietà del Comune di Bevagna.</text:span></text:p>
      <text:p text:style-name="P7"/>
      <text:p text:style-name="P7">DOMANDA DI PARTECIPAZIONE</text:p>
      <text:p text:style-name="P8"/>
      <text:p text:style-name="P8">Il/La sottoscritto/a _____________ nato/a a ____________ il _________CF___________________ (<text:span text:style-name="T7">se del caso</text:span>) P. IVA_____________________residente a__________________________ (___), via ________________ n.______ in qualità di </text:p>
      <text:p text:style-name="P1"><text:span text:style-name="T1">□ persona fisica</text:span></text:p>
      <text:p text:style-name="P1"><text:span text:style-name="T1">□ rappresentante legale</text:span></text:p>
      <text:p text:style-name="P1"><text:span text:style-name="T1">□ procuratore generale/</text:span><text:span text:style-name="T3">speciale, giusta procura allegata </text:span></text:p>
      <text:p text:style-name="P1"><text:span text:style-name="T3">di</text:span><text:span text:style-name="T2">_______________________________ </text:span><text:span text:style-name="T1">(indicare la denominazione sociale) _________________ (indicare la forma giuridica) ____________ (indicare la sede legale)_________________________ (indicare CF e PI o dati equivalenti) __________________________________________________</text:span></text:p>
      <text:p text:style-name="P2"><text:span text:style-name="T1">(In caso di RT/consorzio costituendi)</text:span></text:p>
      <text:p text:style-name="P8">Il/La sottoscritto/a _____________ nato/a a ____________ il _________CF___________________ (<text:span text:style-name="T7">se del caso</text:span>) P. IVA_____________________residente a__________________________ (___), via ________________ n.______ in qualità di </text:p>
      <text:p text:style-name="P1"><text:span text:style-name="T1">□ persona fisica</text:span></text:p>
      <text:p text:style-name="P1"><text:span text:style-name="T1">□ rappresentante legale</text:span></text:p>
      <text:p text:style-name="P1"><text:span text:style-name="T1">□ procuratore generale/</text:span><text:span text:style-name="T3">speciale, giusta procura allegata </text:span></text:p>
      <text:p text:style-name="P2"><text:span text:style-name="T3">di</text:span><text:span text:style-name="T1">_______________________________ (indicare la denominazione sociale) _________________ (indicare la forma giuridica) ____________ (indicare la sede </text:span><text:soft-page-break/><text:span text:style-name="T1">legale)_________________________ (indicare CF e PI o dati equivalenti) __________________________________________________Il/La sottoscritto/a _____________ nato/a a ____________ il _________CF___________________ (se del caso) P. IVA_____________________residente a__________________________ (___), via ________________ n.______ in qualità di </text:span></text:p>
      <text:p text:style-name="P1"><text:span text:style-name="T1">□ persona fisica</text:span></text:p>
      <text:p text:style-name="P1"><text:span text:style-name="T1">□ rappresentante legale</text:span></text:p>
      <text:p text:style-name="P1"><text:span text:style-name="T1">□ procuratore generale/</text:span><text:span text:style-name="T3">speciale, giusta procura allegata </text:span></text:p>
      <text:p text:style-name="P2"><text:span text:style-name="T3">di</text:span><text:span text:style-name="T1">_______________________________ (indicare la denominazione sociale) _________________ (indicare la forma giuridica) ____________ (indicare la sede legale)_________________________ (indicare CF e PI o dati equivalenti) __________________________________________________ì</text:span></text:p>
      <text:p text:style-name="P5">CHIEDE</text:p>
      <text:p text:style-name="P1"><text:span text:style-name="T1">di partecipare alla procedura in oggetto, a titolo di (</text:span><text:span text:style-name="T2">barrare la casella pertinente compilando ove necessario</text:span><text:span text:style-name="T1">):</text:span></text:p>
      <text:p text:style-name="P1"><text:span text:style-name="T1">□ </text:span><text:span text:style-name="T1">concorrente singolo;</text:span></text:p>
      <text:p text:style-name="P1"><text:span text:style-name="T1">□ consorzio stabile/consorzio tra società cooperative/consorzio tra imprese artigiane</text:span></text:p>
      <text:p text:style-name="P1"><text:span text:style-name="T1">(</text:span><text:span text:style-name="T2">se del caso</text:span><text:span text:style-name="T1">) che partecipa per le seguenti imprese consorziate:</text:span></text:p>
      <text:p text:style-name="P1"><text:span text:style-name="T1">1. __________ </text:span><text:span text:style-name="T2">(indicare la denominazione sociale) </text:span><text:span text:style-name="T1">___________</text:span><text:span text:style-name="T2">(indicare la forma giuridica) </text:span><text:span text:style-name="T1">___________(</text:span><text:span text:style-name="T2">indicare la sede legale</text:span><text:span text:style-name="T1">) ___________(</text:span><text:span text:style-name="T2">indicare CF e PI o dati equivalenti</text:span><text:span text:style-name="T1">) _________________________;</text:span></text:p>
      <text:p text:style-name="P8"><text:span text:style-name="T7">Se del caso, in qualità di:</text:span></text:p>
      <text:p text:style-name="P1"><text:span text:style-name="T1">□ </text:span><text:span text:style-name="T1">Legale Rappresentante</text:span></text:p>
      <text:p text:style-name="P1"><text:span text:style-name="T1">□ </text:span><text:span text:style-name="T1">procuratore generale/s</text:span><text:span text:style-name="T2">peciale, giusta procura allegata</text:span></text:p>
      <text:p text:style-name="P1"><text:span text:style-name="T2">di__________________________________________ </text:span><text:span text:style-name="T1">(indicare la denominazione sociale)</text:span></text:p>
      <text:p text:style-name="P8">______________(indicare la forma giuridica) ____________ (indicare la sede legale)</text:p>
      <text:p text:style-name="P8"><text:soft-page-break/>______________________________(indicare CF e PI o dati equivalenti) ___________________</text:p>
      <text:p text:style-name="P1"><text:span text:style-name="T1">2. __________ (</text:span><text:span text:style-name="T2">indicare la denominazione sociale</text:span><text:span text:style-name="T1">) ___________(</text:span><text:span text:style-name="T2">indicare la forma giuridica</text:span><text:span text:style-name="T1">) ___________(</text:span><text:span text:style-name="T2">indicare la sede legale</text:span><text:span text:style-name="T1">) ___________(</text:span><text:span text:style-name="T2">indicare CF e PI o dati equivalenti</text:span><text:span text:style-name="T1">) __________________________________;</text:span></text:p>
      <text:p text:style-name="P1"><text:span text:style-name="T2">3. </text:span><text:span text:style-name="T1">_________________________________ </text:span><text:span text:style-name="T2">(per ogni altro consorziato indicare la denominazione sociale, forma giuridica, sede legale, CF e PI o dati equivalenti)</text:span></text:p>
      <text:p text:style-name="P1"><text:span text:style-name="T1">□ </text:span><text:span text:style-name="T1">capogruppo di un RT/consorzio ordinario costituito di cui sono mandanti/consorziate:</text:span></text:p>
      <text:p text:style-name="P9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)</text:p>
      <text:p text:style-name="P8">1. …………………………………………………………………………………………………</text:p>
      <text:p text:style-name="P8">2. …………………………………………………………………………………………………</text:p>
      <text:p text:style-name="P8">3. ……………………………………………………………………………………………...:.....</text:p>
      <text:p text:style-name="P8">………………………………………………………………………………………………….....</text:p>
      <text:p text:style-name="P1"><text:span text:style-name="T1">□ capogruppo di un RT o consorzio ordinario non ancora costituito di cui sono mandanti/consorziate:</text:span></text:p>
      <text:p text:style-name="P9">(per le persone fisiche diverse dall’imprenditore individuale indicare: nome, cognome,data e luogo di nascita, codice fiscale e indirizzo di residenza; per tutte le altre tipologie soggettive indicare: denominazione sociale, forma giuridica, sede legale, CF e PI o dati equivalenti)</text:p>
      <text:p text:style-name="P8">1. …………………………………………………………………………………………………</text:p>
      <text:p text:style-name="P8">2. …………………………………………………………………………………………………</text:p>
      <text:p text:style-name="P8">3. ……………………………………………………………………………………………........</text:p>
      <text:p text:style-name="P8">…………………………………………………………………………………………………....</text:p>
      <text:p text:style-name="P8">E DICHIARA</text:p>
      <text:p text:style-name="P9">(spuntare la dichiarazione pertinente)</text:p>
      <text:p text:style-name="P1"><text:span text:style-name="T1">□ di autorizzare il Comune di Bevagna, qualora un partecipante alla gara eserciti, ai sensi della L. </text:span><text:soft-page-break/><text:span text:style-name="T1">241/90 ovvero del D.Lgs. 33/2013, il diritto di “accesso agli atti”, a rilasciare copia di tutta la documentazione presentata per la partecipazione alla procedura</text:span></text:p>
      <text:p text:style-name="P9">ovvero</text:p>
      <text:p text:style-name="P1"><text:span text:style-name="T1">□ di indicare in sede di offerta tecnica le parti coperte da segreto tecnico/commerciale.</text:span></text:p>
      <text:p text:style-name="P8">Luogo e data</text:p>
      <text:p text:style-name="P8">FIRMA</text:p>
      <text:p text:style-name="P9">(per concorrente singolo firma del soggetto o rappresentante legale)</text:p>
      <text:p text:style-name="P9">______________________________________</text:p>
      <text:p text:style-name="P8">FIRMA</text:p>
      <text:p text:style-name="P9">(per RT/consorzio ordinario firma del soggetto o rappresentante legale capogruppo)</text:p>
      <text:p text:style-name="P9">_______________________________________</text:p>
      <text:p text:style-name="P8">FIRMA</text:p>
      <text:p text:style-name="P8">(per RT/ consorzio ordinario costituendo firma di tutti soggetti/rappresentanti legali delle imprese che intendono costituire RT/consorzio ordinario.)</text:p>
      <text:p text:style-name="P9">_______________________________________</text:p>
      <text:p text:style-name="P9">_______________________________________</text:p>
      <text:p text:style-name="P9">_______________________________________</text:p>
      <text:p text:style-name="P8">Il/La sottoscritto/a _____________________ nato/a a ____________ il ________________ CF_______________ (<text:span text:style-name="T7">se del caso</text:span>) P. IVA o dati equivalenti_____________________ residente a ____________ (___), via ________________ n.______</text:p>
      <text:p text:style-name="P8"><text:span text:style-name="T7">Se del caso, in qualità di:</text:span></text:p>
      <text:p text:style-name="P1"><text:span text:style-name="T2"/></text:p>
      <text:p text:style-name="P3">Da allegare:</text:p>
      <text:p text:style-name="P1"><text:span text:style-name="T1">• copia di un documento di riconoscimento in corso di validità del/i sottoscrittore/i;</text:span></text:p>
      <text:p text:style-name="P1"><text:span text:style-name="T1">• </text:span><text:span text:style-name="T2">(se del caso) </text:span><text:span text:style-name="T1">procura;</text:span></text:p>
      <text:p text:style-name="P1"><text:span text:style-name="T1">• </text:span><text:span text:style-name="T2">(nel caso di RT o consorzio ordinario costituito) </text:span><text:span text:style-name="T1">atto costitutivo contenente il mandato collettivo </text:span><text:soft-page-break/><text:span text:style-name="T1">speciale con rappresentanza conferito dai mandanti al soggetto designato capogruppo, che dovrà risultare da scrittura privata autenticata;</text:span></text:p>
      <text:p text:style-name="P1"><text:span text:style-name="T1">• </text:span><text:span text:style-name="T2">(nel caso RT o consorzio ordinario costituendo) </text:span><text:span text:style-name="T1">dichiarazione sottoscritta da tutti i componenti contenente l’impegno a conferire, in caso di aggiudicazione, mandato collettivo speciale con rappresentanza al capogruppo.</text:span></text:p>
      <text:p text:style-name="P1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to trombetta</meta:initial-creator>
    <meta:creation-date>2019-10-07T09:09:39</meta:creation-date>
    <dc:date>2019-10-07T09:40:02</dc:date>
    <dc:creator>vito trombetta</dc:creator>
    <meta:editing-duration>PT00H15M04S</meta:editing-duration>
    <meta:editing-cycles>1</meta:editing-cycles>
    <meta:generator>OpenOffice.org/3.1$Unix OpenOffice.org_project/310m19$Build-9420</meta:generator>
    <meta:document-statistic meta:table-count="0" meta:image-count="0" meta:object-count="0" meta:page-count="5" meta:paragraph-count="71" meta:word-count="726" meta:character-count="6317"/>
  </office:meta>
</office:document-meta>
</file>